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aba3c" style:font-size-asian="11pt" style:font-size-complex="11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c6cba" style:font-size-asian="11pt" style:font-size-complex="11pt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" fo:font-size="11pt" officeooo:rsid="00ec6cba" officeooo:paragraph-rsid="00ec6cba" style:font-size-asian="11pt" style:font-size-complex="11pt"/>
    </style:style>
    <style:style style:name="P13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Texto_20_independiente_20_2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0c75fbf" officeooo:paragraph-rsid="00df73a8" style:font-size-asian="11pt" style:font-style-asian="normal" style:font-weight-asian="bold" style:font-size-complex="11pt" style:font-style-complex="normal" style:font-weight-complex="bold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aba3c"/>
    </style:style>
    <style:style style:name="P18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aba3c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cc511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e81a5f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fo:color="#000000" loext:opacity="100%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color="#000000" loext:opacity="100%" fo:font-style="normal" fo:font-weight="bold" officeooo:rsid="00ec6cba" style:font-style-asian="normal" style:font-weight-asian="bold" style:font-style-complex="normal" style:font-weight-complex="bold"/>
    </style:style>
    <style:style style:name="T24" style:family="text">
      <style:text-properties fo:color="#000000" loext:opacity="100%" fo:font-style="normal" fo:font-weight="bold" officeooo:rsid="00eceb65" style:font-style-asian="normal" style:font-weight-asian="bold" style:font-style-complex="normal" style:font-weight-complex="bold"/>
    </style:style>
    <style:style style:name="T25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6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7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31488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8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8ccc4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9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81a5f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1a4bb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5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aba3c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6" style:family="text">
      <style:text-properties fo:font-weight="bold" officeooo:rsid="00be3738" style:font-weight-asian="bold" style:font-weight-complex="bold"/>
    </style:style>
    <style:style style:name="T37" style:family="text">
      <style:text-properties officeooo:rsid="00eaba3c"/>
    </style:style>
    <style:style style:name="T38" style:family="text">
      <style:text-properties style:font-name="TimesNewRomanPSMT" fo:font-size="12pt" style:font-size-asian="12pt"/>
    </style:style>
    <style:style style:name="T39" style:family="text">
      <style:text-properties officeooo:rsid="00ec6cba"/>
    </style:style>
    <style:style style:name="T40" style:family="text">
      <style:text-properties officeooo:rsid="00ecc844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3"/>
      <text:p text:style-name="P17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202</text:span><text:span text:style-name="T16">0</text:span><text:span text:style-name="T17"> </text:span><text:span text:style-name="T25">CD – </text:span><text:span text:style-name="T27">FS</text:span><text:span text:style-name="T28">P – CIUDAD FUTURA</text:span><text:span text:style-name="T26"> </text:span><text:span text:style-name="T18">d</text:span><text:span text:style-name="T19">el</text:span><text:span text:style-name="T18"> diputad</text:span><text:span text:style-name="T20">o</text:span><text:span text:style-name="T18"> </text:span><text:span text:style-name="T21">Del Frade</text:span><text:span text:style-name="T20"> </text:span><text:bookmark text:name="caratula51908"/><text:span text:style-name="T34">por el cual se solicita a través del </text:span><text:span text:style-name="T35">M</text:span><text:span text:style-name="T34">inisterio de </text:span><text:span text:style-name="T35">S</text:span><text:span text:style-name="T34">eguridad disponga informar qué respuestas y en qué plazos le dará a la resolución 127 de la defensoría del pueblo, del 27 de junio de 2023, en torno al centro de asistencia a la víctima y testigo de delitos sexuales y violencia familiar</text:span><text:span text:style-name="T33">; </text:span><text:span text:style-name="T29">y, </text:span><text:span text:style-name="T30">por las razones expuestas en los fundamentos y las que podrá dar el miembro informante, esta Comisión aconseja la aprobación del siguiente texto </text:span><text:span text:style-name="T32">co</text:span><text:span text:style-name="T31">n modificación</text:span><text:span text:style-name="T30">:</text:span></text:p>
      <text:p text:style-name="P14"/>
      <text:p text:style-name="P14"/>
      <text:p text:style-name="P14"><text:tab/><text:tab/><text:tab/><text:span text:style-name="T36">PROYECTO DE COMUNICACIÓN</text:span></text:p>
      <text:p text:style-name="P9"/>
      <text:p text:style-name="P9"/>
      <text:p text:style-name="P10">La Cámara de Diputados de la Provincia vería con agrado que el Poder Ejecutivo, a través de l<text:span text:style-name="T39">os</text:span> <text:span text:style-name="T37">organismo</text:span><text:span text:style-name="T39">s</text:span><text:span text:style-name="T37"> que corresponda</text:span><text:span text:style-name="T39">n</text:span><text:span text:style-name="T37">,</text:span> <text:span text:style-name="T37">arbitre las medidas necesarias en relación al Centro de Asistencia a la Víctima y Testigo de Delitos Sexuales y Violencia Familiar de la ciudad de Rosario </text:span><text:span text:style-name="T39">para</text:span><text:span text:style-name="T37"> </text:span>dar <text:s/><text:span text:style-name="T37">respuesta </text:span>a la resolución 127 de la Defensoría del Pueblo, del 27 de junio de 2023, <text:span text:style-name="T39">en lo siguiente:</text:span></text:p>
      <text:p text:style-name="P12">a) realizar mejoras y obras edilicias necesarias para que las condiciones de funcionalidad sean optimas, co<text:span text:style-name="T37">n</text:span> todos los espacios habilitados y en funcionamiento, debidamente refrigerados y calefaccionados, sin problemas de humedad y con un espacio apto de escucha de niñas, niños y adolescentes <text:s/>acorde para la realización de entrevistas, independiente del consultorio para exámenes médicos y accesible para la atención de personas con movilidad reducida;</text:p>
      <text:p text:style-name="P11"><text:soft-page-break/><text:span text:style-name="T39">b</text:span><text:span text:style-name="T37">) </text:span><text:span text:style-name="T39">que se procedan cubrir en forma inmediata las vacantes de</text:span><text:span text:style-name="T37"> los cuatro cargos de psicología que figuran en la estructura </text:span><text:span text:style-name="T39">y </text:span><text:span text:style-name="T37">sean de efectivo funcionamiento;</text:span></text:p>
      <text:p text:style-name="P12">c) <text:span text:style-name="T38">que se conformen equipos interdisciplinarios atravesados por la perspectiva de genero, diversidad y derechos humanos que posibiliten un abordaje integral de acuerdo a lo establecido por la normativa vigente y que presten servicio exclusivo con presencia las 24 horas; y,</text:span></text:p>
      <text:p text:style-name="P10"><text:span text:style-name="T40">d</text:span><text:span text:style-name="T37">) que se informe </text:span>a todas y cada una de las comisarías y espacios de recepción de denuncias dependientes de la Unidad Regional II de Policía acerca de las funciones y atribuciones del Centro de Asistencia a la Víctima de Delitos Sexuales y Violencia Familiar, <text:span text:style-name="T39">detallando las vías de comunicación y destacando que la atención es las 24 horas durante todos los días del año.</text:span></text:p>
      <text:p text:style-name="P10"/>
      <text:p text:style-name="P9"><text:span text:style-name="T22">Sala de la Comisión en Zoom, miércoles </text:span><text:span text:style-name="T24">16</text:span><text:span text:style-name="T22"> de </text:span><text:span text:style-name="T23">agosto</text:span><text:span text:style-name="T22"> de 2023.</text:span></text:p>
      <text:p text:style-name="P15"/>
      <text:p text:style-name="P16">FIRMANTES: Cándido – Argañaraz – Basile - Granata - Julierac Pinasco - Sola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TimesNewRomanPSMT" svg:font-family="TimesNewRomanPSMT" style:font-family-generic="roman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3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1"><draw:text-box fo:min-height="50%"><text:p text:style-name="MP3">Pág. <text:page-number text:select-page="current">2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5H45M1S</meta:editing-duration>
    <meta:editing-cycles>73</meta:editing-cycles>
    <meta:generator>LibreOffice/7.5.3.2$Linux_X86_64 LibreOffice_project/50$Build-2</meta:generator>
    <dc:date>2023-08-23T10:56:58.792729222</dc:date>
    <meta:print-date>2023-08-08T10:40:30.499102663</meta:print-date>
    <meta:document-statistic meta:table-count="0" meta:image-count="1" meta:object-count="0" meta:page-count="2" meta:paragraph-count="16" meta:word-count="466" meta:character-count="2884" meta:non-whitespace-character-count="2423"/>
    <meta:template xlink:type="simple" xlink:actuate="onRequest" xlink:title="Hoja oficial" xlink:href="../../.cache/.fr-L34hwu/Hoja%20oficial.ott" meta:date="2022-04-21T12:34:44.484000000"/>
  </office:meta>
</office:document-meta>
</file>